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size="18pt" fo:font-weight="bold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weight="bold"/>
    </style:style>
    <style:style style:name="T2" style:family="text">
      <style:text-properties fo:font-size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stawa z dnia 6 września 2001 r. o dostępie do informacji publicznej</text:p>
      <text:p text:style-name="P1">(Dz. U. Nr 112 z 8 paĽdziernika 2001 r., poz. 1198)</text:p>
      <text:p text:style-name="Text_20_body"><text:bookmark text:name="0"/><text:span text:style-name="T1">SPIS TRE¦CI</text:span> </text:p>
      <text:list xml:id="list5374126956785300520" text:style-name="L1">
        <text:list-item>
          <text:p text:style-name="P5">Rozdział 1: <text:a xlink:type="simple" xlink:href="http://mgck-choroszcz.pbip.pl/?event=static&amp;name=ustawa#1">Przepisy ogólne</text:a> (Art. 1-5) </text:p>
        </text:list-item>
        <text:list-item>
          <text:p text:style-name="P5">Rozdział 2: <text:a xlink:type="simple" xlink:href="http://mgck-choroszcz.pbip.pl/?event=static&amp;name=ustawa#2">Dostęp do informacji publicznej</text:a> (Art. 6-23) </text:p>
        </text:list-item>
        <text:list-item>
          <text:p text:style-name="P3">Rozdział 3: <text:a xlink:type="simple" xlink:href="http://mgck-choroszcz.pbip.pl/?event=static&amp;name=ustawa#3">Przepisy o zmianie przepisów obowiązujących, przepisy przejściowe i końcowe</text:a> (Art. 24-26) </text:p>
        </text:list-item>
      </text:list>
      <text:p text:style-name="Text_20_body"><text:line-break/><text:bookmark text:name="1"/><text:span text:style-name="T1">Rozdział 1</text:span></text:p>
      <text:p text:style-name="Text_20_body"><text:span text:style-name="T1">Przepisy ogólne</text:span> </text:p>
      <text:p text:style-name="P4"><text:a xlink:type="simple" xlink:href="http://mgck-choroszcz.pbip.pl/?event=static&amp;name=ustawa#0"><text:span text:style-name="T2">Spis treści</text:span></text:a></text:p>
      <text:p text:style-name="Text_20_body"><text:span text:style-name="T1">Art. 1. </text:span>1. Każda informacja o sprawach publicznych stanowi informację publiczną w rozumieniu ustawy i podlega udostępnieniu na zasadach i w trybie określonych w niniejszej ustawie.</text:p>
      <text:p text:style-name="Text_20_body">2. Przepisy ustawy nie naruszają przepisów innych ustaw określających odmienne zasady i tryb dostępu do informacji będących informacjami publicznymi.</text:p>
      <text:p text:style-name="Text_20_body"><text:span text:style-name="T1">Art. 2. </text:span>1. Każdemu przysługuje, z zastrzeżeniem art. 5, prawo dostępu do informacji publicznej, zwane dalej "prawem do informacji publicznej".</text:p>
      <text:p text:style-name="Text_20_body">2. Od osoby wykonującej prawo do informacji publicznej nie wolno żądać wykazania interesu prawnego lub faktycznego.</text:p>
      <text:p text:style-name="Text_20_body"><text:span text:style-name="T1">Art. 3. </text:span>1. Prawo do informacji publicznej obejmuje uprawnienia do:</text:p>
      <text:p text:style-name="Text_20_body">1) uzyskania informacji publicznej, w tym uzyskania informacji przetworzonej w takim zakresie, w jakim jest to szczególnie istotne dla interesu publicznego,</text:p>
      <text:p text:style-name="Text_20_body">2) wglądu do dokumentów urzędowych,</text:p>
      <text:p text:style-name="Text_20_body">3) dostępu do posiedzeń kolegialnych organów władzy publicznej pochodzących z powszechnych wyborów.</text:p>
      <text:p text:style-name="Text_20_body">2. Prawo do informacji publicznej obejmuje uprawnienie do niezwłocznego uzyskania informacji publicznej zawierającej aktualną wiedzę o sprawach publicznych.</text:p>
      <text:p text:style-name="Text_20_body"><text:span text:style-name="T1">Art. 4. </text:span>1. Obowiązane do udostępniania informacji publicznej są władze publiczne oraz inne podmioty wykonujące zadania publiczne, w szczególności:</text:p>
      <text:p text:style-name="Text_20_body">1) organy władzy publicznej,</text:p>
      <text:p text:style-name="Text_20_body">2) organy samorządów gospodarczych i zawodowych,</text:p>
      <text:p text:style-name="Text_20_body">3) podmioty reprezentujące zgodnie z odrębnymi przepisami Skarb Państwa,</text:p>
      <text:p text:style-name="Text_20_body">4) podmioty reprezentujące państwowe osoby prawne albo osoby prawne samorządu terytorialnego oraz podmioty reprezentujące inne państwowe jednostki organizacyjne albo jednostki organizacyjne samorządu terytorialnego,</text:p>
      <text:p text:style-name="Text_20_body">5) podmioty reprezentujące inne osoby lub jednostki organizacyjne, które wykonują zadania publiczne lub dysponują majątkiem publicznym, oraz osoby prawne, w których Skarb Państwa, jednostki samorządu terytorialnego lub samorządu gospodarczego albo zawodowego mają pozycję dominującą w rozumieniu przepisów o ochronie konkurencji i konsumentów.</text:p>
      <text:p text:style-name="Text_20_body">2. Obowiązane do udostępniania informacji publicznej są związki zawodowe i ich organizacje oraz partie polityczne.</text:p>
      <text:p text:style-name="Text_20_body"><text:soft-page-break/>3. Obowiązane do udostępniania informacji publicznej są podmioty, o których mowa w ust. 1 i 2, będące w posiadaniu takich informacji.</text:p>
      <text:p text:style-name="Text_20_body"><text:span text:style-name="T1">Art. 5. </text:span>1. Prawo do informacji publicznej podlega ograniczeniu w zakresie i na zasadach określonych w przepisach o ochronie informacji niejawnych oraz o ochronie innych tajemnic ustawowo chronionych.</text:p>
      <text:p text:style-name="Text_20_body">2. Prawo do informacji publicznej podlega ograniczeniu ze względu na prywatność osoby fizycznej lub tajemnicę przedsiębiorcy. Ograniczenie to nie dotyczy informacji o osobach pełniących funkcje publiczne, mających związek z pełnieniem tych funkcji, w tym o warunkach powierzenia i wykonywania funkcji, oraz przypadku, gdy osoba fizyczna lub przedsiębiorca rezygnują z przysługującego im prawa.</text:p>
      <text:p text:style-name="Text_20_body">3. Nie można, z zastrzeżeniem ust. 1 i 2, ograniczać dostępu do informacji o sprawach rozstrzyganych w postępowaniu przed organami państwa, w szczególności w postępowaniu administracyjnym, karnym lub cywilnym, ze względu na ochronę interesu strony, jeżeli postępowanie dotyczy władz publicznych lub innych podmiotów wykonujących zadania publiczne albo osób pełniących funkcje publiczne - w zakresie tych zadań lub funkcji.</text:p>
      <text:p text:style-name="Text_20_body">4. Ograniczenia dostępu do informacji w sprawach, o których mowa w ust. 3, nie naruszają prawa do informacji o organizacji i pracy organów prowadzących postępowania, w szczególności o czasie, trybie i miejscu oraz kolejności rozpatrywania spraw.</text:p>
      <text:p text:style-name="P1"><text:bookmark text:name="2"/>Rozdział 2</text:p>
      <text:p text:style-name="Text_20_body"><text:span text:style-name="T1">Dostęp do informacji publicznej</text:span> </text:p>
      <text:p text:style-name="P4"><text:a xlink:type="simple" xlink:href="http://mgck-choroszcz.pbip.pl/?event=static&amp;name=ustawa#0"><text:span text:style-name="T2">Spis treści</text:span></text:a></text:p>
      <text:p text:style-name="Text_20_body"><text:span text:style-name="T1">Art. 6. </text:span>1. Udostępnieniu podlega informacja publiczna, w szczególności o:</text:p>
      <text:p text:style-name="Text_20_body">1) polityce wewnętrznej i zagranicznej, w tym o:</text:p>
      <text:p text:style-name="Text_20_body">a) zamierzeniach działań władzy ustawodawczej oraz wykonawczej,</text:p>
      <text:p text:style-name="Text_20_body">b) projektowaniu aktów normatywnych,</text:p>
      <text:p text:style-name="Text_20_body">c) programach w zakresie realizacji zadań publicznych, sposobie ich realizacji, wykonywaniu i skutkach realizacji tych zadań,</text:p>
      <text:p text:style-name="Text_20_body">2) podmiotach, o których mowa w art. 4 ust. 1, w tym o:</text:p>
      <text:p text:style-name="Text_20_body">a) statusie prawnym lub formie prawnej,</text:p>
      <text:p text:style-name="Text_20_body">b) organizacji,</text:p>
      <text:p text:style-name="Text_20_body">c) przedmiocie działalności i kompetencjach,</text:p>
      <text:p text:style-name="Text_20_body">d) organach i osobach sprawujących w nich funkcje i ich kompetencjach,</text:p>
      <text:p text:style-name="Text_20_body">e) strukturze własnościowej podmiotów, o których mowa w art. 4 ust. 1 pkt 3-5,</text:p>
      <text:p text:style-name="Text_20_body">f) majątku, którym dysponują,</text:p>
      <text:p text:style-name="Text_20_body">3) zasadach funkcjonowania podmiotów, o których mowa w art. 4 ust. 1, w tym o:</text:p>
      <text:p text:style-name="Text_20_body">a) trybie działania władz publicznych i ich jednostek organizacyjnych,</text:p>
      <text:p text:style-name="Text_20_body">b) trybie działania państwowych osób prawnych i osób prawnych samorządu terytorialnego w zakresie wykonywania zadań publicznych i ich działalności w ramach gospodarki budżetowej i pozabudżetowej,</text:p>
      <text:p text:style-name="Text_20_body">c) sposobach stanowienia aktów publicznoprawnych,</text:p>
      <text:p text:style-name="Text_20_body">d) sposobach przyjmowania i załatwiania spraw,</text:p>
      <text:p text:style-name="Text_20_body">e) stanie przyjmowanych spraw, kolejności ich załatwiania lub rozstrzygania,</text:p>
      <text:p text:style-name="Text_20_body"><text:soft-page-break/>f) prowadzonych rejestrach, ewidencjach i archiwach oraz o sposobach i zasadach udostępniania danych w nich zawartych,</text:p>
      <text:p text:style-name="Text_20_body">4) danych publicznych, w tym:</text:p>
      <text:p text:style-name="Text_20_body">a) treść i postać dokumentów urzędowych, w szczególności:</text:p>
      <text:p text:style-name="Text_20_body">- treść aktów administracyjnych i innych rozstrzygnięć,</text:p>
      <text:p text:style-name="Text_20_body">- dokumentacja przebiegu i efektów kontroli oraz wystąpienia, stanowiska, wnioski i opinie podmiotów ją przeprowadzających,</text:p>
      <text:p text:style-name="Text_20_body">b) stanowiska w sprawach publicznych zajęte przez organy władzy publicznej i przez funkcjonariuszy publicznych w rozumieniu przepisów Kodeksu karnego,</text:p>
      <text:p text:style-name="Text_20_body">c) treść innych wystąpień i ocen dokonywanych przez organy władzy publicznej,</text:p>
      <text:p text:style-name="Text_20_body">d) informacja o stanie państwa, samorządów i ich jednostek organizacyjnych,</text:p>
      <text:p text:style-name="Text_20_body">5) majątku publicznym, w tym o:</text:p>
      <text:p text:style-name="Text_20_body">a) majątku Skarbu Państwa i państwowych osób prawnych,</text:p>
      <text:p text:style-name="Text_20_body">b) innych prawach majątkowych przysługujących państwu i jego długach,</text:p>
      <text:p text:style-name="Text_20_body">c) majątku jednostek samorządu terytorialnego oraz samorządów zawodowych i gospodarczych oraz majątku osób prawnych samorządu terytorialnego, a także kas chorych,</text:p>
      <text:p text:style-name="Text_20_body">d) majątku podmiotów, o których mowa w art. 4 ust. 1 pkt 5, pochodzącym z zadysponowania majątkiem, o którym mowa w lit. a)-c), oraz pożytkach z tego majątku i jego obciążeniach,</text:p>
      <text:p text:style-name="Text_20_body">e) dochodach i stratach spółek handlowych, w których podmioty, o których mowa w lit. a)-c), mają pozycję dominującą w rozumieniu przepisów Kodeksu spółek handlowych, oraz dysponowaniu tymi dochodami i sposobie pokrywania strat,</text:p>
      <text:p text:style-name="Text_20_body">f) długu publicznym,</text:p>
      <text:p text:style-name="Text_20_body">g) pomocy publicznej, </text:p>
      <text:p text:style-name="Text_20_body">h) ciężarach publicznych.</text:p>
      <text:p text:style-name="Text_20_body">2. Dokumentem urzędowym w rozumieniu ustawy jest treść oświadczenia woli lub wiedzy, utrwalona i podpisana w dowolnej formie przez funkcjonariusza publicznego w rozumieniu przepisów Kodeksu karnego, w ramach jego kompetencji, skierowana do innego podmiotu lub złożona do akt sprawy.</text:p>
      <text:p text:style-name="Text_20_body"><text:span text:style-name="T1">Art. 7. </text:span>1. Udostępnianie informacji publicznych następuje w drodze:</text:p>
      <text:p text:style-name="Text_20_body">1) ogłaszania informacji publicznych, w tym dokumentów urzędowych, w Biuletynie Informacji Publicznej, o którym mowa w art. 8,</text:p>
      <text:p text:style-name="Text_20_body">2) udostępniania, o którym mowa w art. 10 i 11,</text:p>
      <text:p text:style-name="Text_20_body">3) wstępu na posiedzenia organów, o których mowa w art. 3 ust. 1 pkt 3, i udostępniania materiałów, w tym audiowizualnych i teleinformatycznych, dokumentujących te posiedzenia.</text:p>
      <text:p text:style-name="Text_20_body">2. Dostęp do informacji publicznej jest bezpłatny, z zastrzeżeniem art. 15.</text:p>
      <text:p text:style-name="Text_20_body"><text:span text:style-name="T1">Art. 8. </text:span>1. Tworzy się urzędowy publikator teleinformatyczny - Biuletyn Informacji Publicznej - w celu powszechnego udostępniania informacji publicznej, w postaci ujednoliconego systemu stron w sieci teleinformatycznej, zwany dalej "Biuletynem Informacji Publicznej".</text:p>
      <text:p text:style-name="Text_20_body">2. Informacje publiczne są udostępniane w Biuletynie Informacji Publicznej przez podmioty, o których mowa w art. 4 ust. 1 i 2.</text:p>
      <text:p text:style-name="Text_20_body">3. Podmioty, o których mowa w art. 4 ust. 1 i 2, obowiązane są do udostępniania w Biuletynie <text:soft-page-break/>Informacji Publicznej informacji publicznych, o których mowa w art. 6 ust. 1 pkt 1-3, pkt 4 lit. a) tiret drugie, lit. c) i d) i pkt 5. Podmioty, o których mowa w zdaniu pierwszym, mogą udostępniać w Biuletynie Informacji Publicznej również inne informacje publiczne.</text:p>
      <text:p text:style-name="Text_20_body">4. Podmioty, o których mowa w art. 4 ust. 1 i 2, są obowiązane do udostępniania w Biuletynie Informacji Publicznej informacji dotyczących sposobu dostępu do informacji publicznych będących w ich posiadaniu i nieudostępnionych w Biuletynie Informacji Publicznej.</text:p>
      <text:p text:style-name="Text_20_body">5. W przypadku wyłączenia jawności informacji publicznej, w Biuletynie Informacji Publicznej podaje się zakres wyłączenia, podstawę prawną wyłączenia jawności oraz wskazuje się organ lub osobę, które dokonały wyłączenia, a w przypadku, o którym mowa w art. 5 ust. 2, podmiot, w interesie którego dokonano wyłączenia jawności.</text:p>
      <text:p text:style-name="Text_20_body">6. Podmioty udostępniające informacje publiczne w Biuletynie Informacji Publicznej są obowiązane do:</text:p>
      <text:p text:style-name="Text_20_body">1) oznaczenia informacji danymi określającymi podmiot udostępniający informację,</text:p>
      <text:p text:style-name="Text_20_body">2) podania w informacji danych określających tożsamość osoby, która wytworzyła informację lub odpowiada za treść informacji,</text:p>
      <text:p text:style-name="Text_20_body">3) dołączenia do informacji danych określających tożsamość osoby, która wprowadziła informację do Biuletynu Informacji Publicznej,</text:p>
      <text:p text:style-name="Text_20_body">4) oznaczenia czasu wytworzenia informacji i czasu jej udostępnienia,</text:p>
      <text:p text:style-name="Text_20_body">5) zabezpieczenia możliwości identyfikacji czasu rzeczywistego udostępnienia informacji.</text:p>
      <text:p text:style-name="Text_20_body"><text:span text:style-name="T1">Art. 9. </text:span>1. Minister właściwy do spraw administracji publicznej tworzy stronę główną Biuletynu Informacji Publicznej zawierającą wykaz podmiotów, o których mowa w art. 4 ust. 1 i 2, wraz z odnośnikami umożliwiającymi połączenie z ich stronami.</text:p>
      <text:p text:style-name="Text_20_body">2. Podmioty, o których mowa w art. 4 ust. 1 i 2, tworzą własne strony Biuletynu Informacji Publicznej, na których udostępniają informacje podlegające udostępnieniu w tej drodze.</text:p>
      <text:p text:style-name="Text_20_body">3. Podmioty, o których mowa w art. 4 ust. 1 i 2, są obowiązane przekazać ministrowi właściwemu do spraw administracji publicznej informacje niezbędne do zamieszczenia na stronie, o której mowa w ust. 1.</text:p>
      <text:p text:style-name="Text_20_body">4. Minister właściwy do spraw administracji publicznej określi w drodze rozporządzenia:</text:p>
      <text:p text:style-name="Text_20_body">1) <text:a xlink:type="simple" xlink:href="http://mgck-choroszcz.pbip.pl/rozporzadzenie.pdf">szczegółowe standardy ujednoliconego systemu stron Biuletynu Informacji Publicznej</text:a>, w szczególności:</text:p>
      <text:p text:style-name="Text_20_body">a) strukturę strony głównej, o której mowa w ust. 1,</text:p>
      <text:p text:style-name="Text_20_body">b) standardy struktury stron, o których mowa w ust. 2,</text:p>
      <text:p text:style-name="Text_20_body">2) zakres i tryb przekazywania informacji, o których mowa w ust. 3,</text:p>
      <text:p text:style-name="Text_20_body">3) standardy zabezpieczania treści informacji publicznych udostępnianych w Biuletynie Informacji Publicznej</text:p>
      <text:p text:style-name="Text_20_body">- mając na względzie sprawność i jednolitość działania systemu stron Biuletynu Informacji Publicznej.</text:p>
      <text:p text:style-name="Text_20_body"><text:span text:style-name="T1">Art. 10. </text:span>1. Informacja publiczna, która nie została udostępniona w Biuletynie Informacji Publicznej, jest udostępniana na wniosek.</text:p>
      <text:p text:style-name="Text_20_body">2. Informacja publiczna, która może być niezwłocznie udostępniona, jest udostępniana w formie ustnej lub pisemnej bez pisemnego wniosku.</text:p>
      <text:p text:style-name="Text_20_body"><text:span text:style-name="T1">Art. 11. </text:span>Informacja publiczna może być udostępniana:</text:p>
      <text:p text:style-name="Text_20_body">1) w drodze wyłożenia lub wywieszenia w miejscach ogólnie dostępnych,</text:p>
      <text:p text:style-name="Text_20_body"><text:soft-page-break/>2) przez zainstalowane w miejscach, o których mowa w pkt 1, urządzenia umożliwiające zapoznanie się z tą informacją.</text:p>
      <text:p text:style-name="Text_20_body"><text:span text:style-name="T1">Art. 12. </text:span>1. Informacje publiczne udostępniane w sposób, o którym mowa w art. 10 i 11, są oznaczane danymi określającymi podmiot udostępniający informację, danymi określającymi tożsamość osoby, która wytworzyła informację lub odpowiada za treść informacji, danymi określającymi tożsamość osoby, która udostępniła informację, oraz datą udostępnienia.</text:p>
      <text:p text:style-name="Text_20_body">2. Podmiot udostępniający informację publiczną jest obowiązany zapewnić możliwość:</text:p>
      <text:p text:style-name="Text_20_body">1) kopiowania informacji publicznej albo jej wydruk lub</text:p>
      <text:p text:style-name="Text_20_body">2) przesłania informacji publicznej albo przeniesienia jej na odpowiedni, powszechnie stosowany nośnik informacji.</text:p>
      <text:p text:style-name="Text_20_body"><text:span text:style-name="T1">Art. 13. </text:span>1. Udostępnianie informacji publicznej na wniosek następuje bez zbędnej zwłoki, nie póĽniej jednak niż w terminie 14 dni od dnia złożenia wniosku, z zastrzeżeniem ust. 2 i art. 15 ust. 2.</text:p>
      <text:p text:style-name="Text_20_body">2. Jeżeli informacja publiczna nie może być udostępniona w terminie określonym w ust. 1, podmiot obowiązany do jej udostępnienia powiadamia w tym terminie o powodach opóĽnienia oraz o terminie, w jakim udostępni informację, nie dłuższym jednak niż 2 miesiące od dnia złożenia wniosku.</text:p>
      <text:p text:style-name="Text_20_body"><text:span text:style-name="T1">Art. 14. </text:span>1. Udostępnianie informacji publicznej na wniosek następuje w sposób i w formie zgodnych z wnioskiem, chyba że środki techniczne, którymi dysponuje podmiot obowiązany do udostępnienia, nie umożliwiają udostępnienia informacji w sposób i w formie określonych we wniosku.</text:p>
      <text:p text:style-name="Text_20_body">2. Jeżeli informacja publiczna nie może być udostępniona w sposób lub w formie określonych we wniosku, podmiot obowiązany do udostępnienia powiadamia pisemnie wnioskodawcę o przyczynach braku możliwości udostępnienia informacji zgodnie z wnioskiem i wskazuje, w jaki sposób lub w jakiej formie informacja może być udostępniona niezwłocznie. W takim przypadku, jeżeli w terminie 14 dni od powiadomienia wnioskodawca nie złoży wniosku o udostępnienie informacji w sposób lub w formie wskazanych w powiadomieniu, postępowanie o udostępnienie informacji umarza się.</text:p>
      <text:p text:style-name="Text_20_body"><text:span text:style-name="T1">Art. 15. </text:span>1. Jeżeli w wyniku udostępnienia informacji publicznej na wniosek, o którym mowa w art. 10 ust. 1, podmiot obowiązany do udostępnienia ma ponieść dodatkowe koszty związane ze wskazanym we wniosku sposobem udostępnienia lub koniecznością przekształcenia informacji w formę wskazaną we wniosku, podmiot ten może pobrać od wnioskodawcy opłatę w wysokości odpowiadającej tym kosztom.</text:p>
      <text:p text:style-name="Text_20_body">2. Podmiot, o którym mowa w ust. 1, w terminie 14 dni od dnia złożenia wniosku, powiadomi wnioskodawcę o wysokości opłaty. Udostępnienie informacji zgodnie z wnioskiem następuje po upływie 14 dni od dnia powiadomienia wnioskodawcy, chyba że wnioskodawca dokona w tym terminie zmiany wniosku w zakresie sposobu lub formy udostępnienia informacji albo wycofa wniosek.</text:p>
      <text:p text:style-name="Text_20_body"><text:span text:style-name="T1">Art. 16. </text:span>1. Odmowa udostępnienia informacji publicznej oraz umorzenie postępowania o udostępnienie informacji w przypadku określonym w art. 14 ust. 2 przez organ władzy publicznej następują w drodze decyzji.</text:p>
      <text:p text:style-name="Text_20_body">2. Do decyzji, o których mowa w ust. 1, stosuje się przepisy Kodeksu postępowania administracyjnego, z tym że:</text:p>
      <text:p text:style-name="Text_20_body">1) odwołanie od decyzji rozpoznaje się w terminie 14 dni,</text:p>
      <text:p text:style-name="Text_20_body">2) uzasadnienie decyzji o odmowie udostępnienia informacji zawiera także imiona, nazwiska i funkcje osób, które zajęły stanowisko w toku postępowania o udostępnienie informacji, oraz <text:soft-page-break/>oznaczenie podmiotów, ze względu na których dobra, o których mowa w art. 5 ust. 2, wydano decyzję o odmowie udostępnienia informacji.</text:p>
      <text:p text:style-name="Text_20_body"><text:span text:style-name="T1">Art. 17. </text:span>1. Do rozstrzygnięć podmiotów obowiązanych do udostępnienia informacji, niebędących organami władzy publicznej, o odmowie udostępnienia informacji oraz o umorzeniu postępowania o udostępnienie informacji przepisy art. 16 stosuje się odpowiednio.</text:p>
      <text:p text:style-name="Text_20_body">2. Wnioskodawca może wystąpić do podmiotu, o którym mowa w ust. 1, o ponowne rozpatrzenie sprawy. Do wniosku stosuje się odpowiednio przepisy dotyczące odwołania.</text:p>
      <text:p text:style-name="Text_20_body"><text:span text:style-name="T1">Art. 18. </text:span>1. Posiedzenia kolegialnych organów władzy publicznej pochodzących z powszechnych wyborów są jawne i dostępne.</text:p>
      <text:p text:style-name="Text_20_body">2. Posiedzenia kolegialnych organów pomocniczych organów, o których mowa w ust. 1, są jawne i dostępne, o ile stanowią tak przepisy ustaw albo akty wydane na ich podstawie lub gdy organ pomocniczy tak postanowi.</text:p>
      <text:p text:style-name="Text_20_body">3. Organy, o których mowa w ust. 1 i 2, są obowiązane zapewnić lokalowe lub techniczne środki umożliwiające wykonywanie prawa, o którym mowa w art. 3 ust. 1 pkt 3. W miarę potrzeby zapewnia się transmisję audiowizualną lub teleinformatyczną z posiedzeń organów, o których mowa w ust. 1.</text:p>
      <text:p text:style-name="Text_20_body">4. Ograniczenie dostępu do posiedzeń organów, o których mowa w ust. 1 i 2, z przyczyn lokalowych lub technicznych nie może prowadzić do nieuzasadnionego zapewnienia dostępu tylko wybranym podmiotom.</text:p>
      <text:p text:style-name="Text_20_body"><text:span text:style-name="T1">Art. 19. </text:span>Organy, o których mowa w art. 18 ust. 1 i 2, sporządzają i udostępniają protokoły lub stenogramy swoich obrad, chyba że sporządzą i udostępnią materiały audiowizualne lub teleinformatyczne rejestrujące w pełni te obrady.</text:p>
      <text:p text:style-name="Text_20_body"><text:span text:style-name="T1">Art. 20. </text:span>Przepisy art. 18 i 19 stosuje się odpowiednio do pochodzących z powszechnych wyborów kolegialnych organów jednostek pomocniczych jednostek samorządu terytorialnego i ich kolegialnych organów pomocniczych.</text:p>
      <text:p text:style-name="Text_20_body"><text:span text:style-name="T1">Art. 21. </text:span>Do skarg rozpatrywanych w postępowaniu o udostępnienie informacji publicznej stosuje się, z zastrzeżeniem przypadku, o którym mowa w art. 22, przepisy o Naczelnym Sądzie Administracyjnym, z tym że:</text:p>
      <text:p text:style-name="Text_20_body">1) przekazanie akt i odpowiedzi na skargę następuje w terminie 15 dni od dnia otrzymania skargi,</text:p>
      <text:p text:style-name="Text_20_body">2) skargę rozpatruje się w terminie 30 dni od dnia otrzymania akt wraz z odpowiedzią na skargę.</text:p>
      <text:p text:style-name="Text_20_body"><text:span text:style-name="T1">Art. 22. </text:span>1. Podmiotowi, któremu odmówiono prawa dostępu do informacji publicznej ze względu na wyłączenie jej jawności z powołaniem się na ochronę danych osobowych, prawo do prywatności oraz tajemnicę inną niż państwowa, służbowa, skarbowa lub statystyczna, przysługuje prawo wniesienia powództwa do sądu powszechnego o udostępnienie takiej informacji.</text:p>
      <text:p text:style-name="Text_20_body">2. Podmiot, którego dotyczy wyłączenie informacji publicznej, ma interes prawny w przystąpieniu w charakterze interwenienta ubocznego po stronie pozwanej.</text:p>
      <text:p text:style-name="Text_20_body">3. Sądem właściwym do orzekania w sprawach, o których mowa w ust. 1, jest sąd rejonowy właściwy ze względu na siedzibę podmiotu, który odmówił udostępnienia informacji publicznej.</text:p>
      <text:p text:style-name="Text_20_body"><text:span text:style-name="T1">Art. 23. </text:span>Kto, wbrew ciążącemu na nim obowiązkowi, nie udostępnia informacji publicznej, podlega grzywnie, karze ograniczenia wolności albo pozbawienia wolności do roku.</text:p>
      <text:p text:style-name="P1"><text:bookmark text:name="3"/>Rozdział 3</text:p>
      <text:p text:style-name="Text_20_body"><text:span text:style-name="T1">Przepisy o zmianie przepisów obowiązujących, przepisy przejściowe i końcowe</text:span> </text:p>
      <text:p text:style-name="P4"><text:a xlink:type="simple" xlink:href="http://mgck-choroszcz.pbip.pl/?event=static&amp;name=ustawa#0"><text:span text:style-name="T2">Spis treści</text:span></text:a></text:p>
      <text:p text:style-name="Text_20_body"><text:span text:style-name="T1">Art. 24. </text:span>W ustawie z dnia 26 stycznia 1984 r. - Prawo prasowe (Dz. U. Nr 5, poz. 24, z 1988 r. Nr <text:soft-page-break/>41, poz. 324, z 1989 r. Nr 34, poz. 187, z 1990 r. Nr 29, poz. 173, z 1991 r. Nr 100, poz. 442, z 1996 r. Nr 114, poz. 542, z 1997 r. Nr 88, poz. 554 i Nr 121, poz. 770 oraz z 1999 r. Nr 90, poz. 999) wprowadza się następujące zmiany:</text:p>
      <text:p text:style-name="Text_20_body">1) dodaje się art. 3a w brzmieniu:</text:p>
      <text:p text:style-name="Text_20_body">"Art. 3a. W zakresie prawa dostępu prasy do informacji publicznej stosuje się przepisy ustawy z dnia 6 września 2001 r. o dostępie do informacji publicznej (Dz. U. Nr 112, poz. 1198).";</text:p>
      <text:p text:style-name="Text_20_body">2) w art. 4:</text:p>
      <text:p text:style-name="Text_20_body">a) ust. 1 otrzymuje brzmienie:</text:p>
      <text:p text:style-name="Text_20_body">"1. Przedsiębiorcy i podmioty niezaliczone do sektora finansów publicznych oraz niedziałające w celu osiągnięcia zysku są obowiązane do udzielenia prasie informacji o swojej działalności, o ile na podstawie odrębnych przepisów informacja nie jest objęta tajemnicą lub nie narusza prawa do prywatności.",</text:p>
      <text:p text:style-name="Text_20_body">b) skreśla się ust. 2,</text:p>
      <text:p text:style-name="Text_20_body">c) w ust. 3 wyrazy "Na żądanie redaktora naczelnego" zastępuje się wyrazami "W przypadku odmowy udzielenia informacji, na żądanie redaktora naczelnego,"</text:p>
      <text:p text:style-name="Text_20_body">d) skreśla się ust. 5 i 6; </text:p>
      <text:p text:style-name="Text_20_body">3) w art. 11 ust. 4 otrzymuje brzmienie:</text:p>
      <text:p text:style-name="Text_20_body">"4. Rada Ministrów, w drodze rozporządzenia, określa organizację i zadania rzeczników prasowych w urzędach organów administracji rządowej."</text:p>
      <text:p text:style-name="Text_20_body"><text:span text:style-name="T1">Art. 25. </text:span>1. Do spraw z zakresu dostępu do informacji publicznej, niezakończonych w dniu wejścia w życie ustawy ostatecznym albo prawomocnym rozstrzygnięciem, stosuje się przepisy niniejszej ustawy.</text:p>
      <text:p text:style-name="Text_20_body">2. Podmioty są obowiązane w sprawach, o których mowa w ust. 1, w terminie 14 dni od dnia wejścia w życie ustawy, udostępnić informację publiczną albo wydać decyzję o odmowie udostępnienia informacji.</text:p>
      <text:p text:style-name="Text_20_body"><text:span text:style-name="T1">Art. 26. </text:span>Ustawa wchodzi w życie z dniem 1 stycznia 2002 r., z wyjątkiem przepisu art. 8 ust. 3, który odnośnie do nałożonego obowiązku udostępniania w Biuletynie Informacji Publicznej informacji publicznych w zakresie, o którym mowa w:</text:p>
      <text:p text:style-name="Text_20_body">1) art. 6 ust. 1 pkt 1 i pkt 3 lit. e) oraz pkt 4 lit. a) tiret drugie, lit. c) i d) - wchodzi w życie po upływie 24 miesięcy od dnia wejścia w życie ustawy, <text:span text:style-name="T1">[czyli 1 stycznia 2004 r.]</text:span></text:p>
      <text:p text:style-name="Text_20_body">2) art. 6 ust. 1 pkt 2 i pkt 3 lit. a)-d) i lit. f) - wchodzi w życie po upływie 18 miesięcy od dnia wejścia w życie ustawy, <text:span text:style-name="T1">[czyli 1 lipca 2003 r.]</text:span></text:p>
      <text:p text:style-name="Text_20_body">3) art. 6 ust. 1 pkt 5 - wchodzi w życie po upływie 36 miesięcy od dnia wejścia w życie ustawy. <text:span text:style-name="T1">[czyli 1 stycznia 2005 r.]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1.0.4$Windows_x86 LibreOffice_project/89ea49ddacd9aa532507cbf852f2bb22b1ace28</meta:generator>
    <dc:date>2013-09-13T08:22:45.785000000</dc:date>
    <meta:document-statistic meta:table-count="0" meta:image-count="0" meta:object-count="0" meta:page-count="7" meta:paragraph-count="149" meta:word-count="2862" meta:character-count="19676" meta:non-whitespace-character-count="16956"/>
    <meta:user-defined meta:name="Info 1"/>
    <meta:user-defined meta:name="Info 2"/>
    <meta:user-defined meta:name="Info 3"/>
    <meta:user-defined meta:name="Info 4"/>
  </office:meta>
</office:document-meta>
</file>